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30 km zone op Hoofdstraat West tussen huisnummer 64 en de Geldering te Noordwolde</text:p>
      <text:section text:name="regeling_id1-3-2" text:style-name="regeling">
        <text:section text:name="aanhef_id1-3-2-1" text:style-name="aanhef">
          <text:section text:name="context_id1-3-2-1-1" text:style-name="context">
            <text:p text:style-name="context.al">Zaaknummer: 0098236475</text:p>
            <text:p text:style-name="context.al">Documentnummer:0098236475</text:p>
            <text:p text:style-name="context_bottom"/>
          </text:section>
          <text:section text:name="considerans_id1-3-2-1-2" text:style-name="considerans">
            <text:p text:style-name="tussenkopcur">
            <text:span text:style-name="nadrukvet">Aanleiding tot het verkeersbesluit</text:span>
          </text:p>
            <text:p text:style-name="tussenkopcur">De Hoofdstraat West is een belangrijk verbindingsweg binnen de bebouwde kom van Noordwolde.  Het verkeer vanaf Steggerda en Wolvega komt hier de kern binnen. Op de Hoofdstraat West geldt vanaf de komgrens tot de splitsing met de Geldering een maximumsnelheid van 50 km/uur. Fietsers en autoverkeer wordt gemengd op de rijbaan afgewikkeld. In het nieuwe ontwerp verkeersbeleid van de gemeente Weststellingwerf wordt de gehele Hoofdstraat West aangeduid als erftoegangsweg 30 km/uur. </text:p>
            <text:p text:style-name="tussenkopcur">Vanaf de aanwezige verkeersdrempel ten hoogte van huisnummer 64 en de bocht met de Geldering zijn er geen gelijkwaardige zijwegen waardoor de snelheid vrij hoog ligt. Door de aanwezigheid van klinkerverharding in combinatie met de hoge snelheden wordt er door omwonenden veel overlast ervaren. Het is daarom wenselijk om de 30 km zone op de Hoofdstraat West uit te breiden op het wegvak vanaf huisnummer 64 tot na de bocht met de Geldering. </text:p>
            <text:p text:style-name="tussenkopcur">Het bovenstaande wordt bereikt door het plaatsen van verkeersbord RVV A0130zb en A0230ze aan het begin en eind van het bovengenoemde wegvak. Het genoemde bord is van bijlage I van het Reglement verkeersregels en verkeerstekens (RVV) 1990. </text:p>
            <text:p text:style-name="tussenkopcur">
            <text:span text:style-name="nadrukvet">Beheer en eigendom</text:span>
          </text:p>
            <text:p text:style-name="tussenkopcur">De Hoofdstraat West is gelegen binnen de bebouwde kom van Noordwolde en zijn in beheer bij de gemeente Weststellingwerf. Artikel 23 van het Besluit administratieve bepalingen inzake het wegverkeer (horen van wegbeheerder en eigenaar) hoeft daarom niet te worden toegepast.</text:p>
            <text:p text:style-name="tussenkopcur">
            <text:span text:style-name="nadrukvet">Overleg met de politie</text:span>
          </text:p>
            <text:p text:style-name="tussenkopcur">Het overleg Politie Fryslân heeft plaatsgevonden op 20 september 2024. De politie heeft over dit besluit een negatief advies uitgebracht.</text:p>
            <text:p text:style-name="tussenkopcur">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 </text:p>
            <text:p text:style-name="considerans.al">De verkeersmaatregel wordt genomen met als doel:</text:p>
            <text:p text:style-name="considerans.al">het verzekeren van de veiligheid op de weg;het beschermen van weggebruikers en passagiers;het voorkomen of beperken van door het verkeer veroorzaakte overlast en hinder. </text:p>
            <text:p text:style-name="considerans_bottom"/>
          </text:section>
        </text:section>
        <text:section text:name="regeling-tekst_id1-3-2-2" text:style-name="regeling-tekst">
          <text:section text:name="tekst_id1-3-2-2-1" text:style-name="tekst">
            <text:p text:style-name="common-al">
            <text:span text:style-name="nadrukvet">Delegatie en (onder)mandaat</text:span>
          </text:p>
            <text:p text:style-name="common-al">Burgemeester en wethouders zijn op grond van artikel 18, eerste lid, onder d, van de Wegenverkeerswet bevoegd tot het nemen van verkeersbesluiten. </text:p>
            <text:p text:style-name="common-al">Burgemeester en wethouders hebben de bevoegdheid gemandateerd aan de teamleider van Team Beleid. Het nemen en ondertekenen van een verkeersbesluit in ondermandaat stemt overeen met het Mandaatbesluit. </text:p>
            <text:p text:style-name="tussenkopcur">
            <text:span text:style-name="nadrukvet">Besluit</text:span>
          </text:p>
            <text:p text:style-name="common-al">Gelet op het vorenstaande wordt besloten:</text:p>
            <text:list text:style-name="id1-3-2-2-1-6">
              <text:list-item text:style-override="id1-3-2-2-1-6-1">
                <text:number>1.</text:number>
                <text:p text:style-name="al">deze maatregel uit te voeren door het plaatsen van bord A01 30zb en A0230ze ter hoogte van de Hoofdstraat West huisnummer 66 en op de Geldering ter hoogte van Hoofdstraat West huisnummer 51. </text:p>
              </text:list-item>
              <text:list-item text:style-override="id1-3-2-2-1-6-2">
                <text:number>2.</text:number>
                <text:p text:style-name="al">het team Gemeentewerf te belasten met de uitvoering van dit besluit</text:p>
              </text:list-item>
            </text:list>
            <text:p text:style-name="tussenkopcur">Wolvega, september 2024.</text:p>
            <text:p text:style-name="common-al">Burgemeester en Wethouders van de gemeente Weststellingwerf,</text:p>
            <text:p text:style-name="common-al">namens dezen,</text:p>
            <text:p text:style-name="common-al">naam teamleider Anita Lesman, i.o. W. Wassink</text:p>
            <text:p text:style-name="common-al">Burgemeester en Wethouders van de gemeente Weststellingwerf,</text:p>
            <text:p text:style-name="common-al">de secretaris, de burgemeester</text:p>
            <text:p text:style-name="common-al">Datum bekendmaking: september 2024.</text:p>
            <text:p text:style-name="tussenkopcur">
            <text:span text:style-name="nadrukvet">Bezwaar</text:span>
          </text:p>
            <text:p text:style-name="common-al">Indien uw belang rechtstreeks bij dit besluit is betrokken, kunt u op grond van de Algemene wet bestuursrecht een bezwaarschrift indienen bij Burgemeester en Wethouders van Weststellingwerf.</text:p>
            <text:p text:style-name="common-al">De termijn hiervoor bedraagt zes weken en vangt aan met ingang van de dag na bekendmaking in het regionale nieuwsblad. </text:p>
            <text:p text:style-name="common-al">Het bezwaarschrift moet zijn ondertekend en bevat ten minste uw naam en adres, de dagtekening, een omschrijving van het besluit (of een onderdeel ervan) waartegen het bezwaar is gericht, alsmede de gronden van het bezwaar.</text:p>
            <text:p text:style-name="common-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tussenkopcur">
            <text:span text:style-name="nadrukvet">Inwerkingtreding</text:span>
          </text:p>
            <text:p text:style-name="last-al">Dit verkeersbesluit treedt in werking met ingang van de dag, dat een termijn van zes weken na de dag waarop het besluit is bekendgemaakt, is verstre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031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1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1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stellingwerf - Instellen 30 km zone  - Hoofdstraat Wes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0098236475</meta:user-defined>
    <meta:user-defined meta:name="OVERHEIDop.verkeersbordcode">A01zb</meta:user-defined>
    <dc:language>nl</dc:language>
    <meta:user-defined meta:name="OVERHEIDop.locatietype/OVERHEIDop.gebiedsmarkering">Lijn</meta:user-defined>
    <meta:user-defined meta:name="DC.title">Instellen 30 km zone op Hoofdstraat West tussen huisnummer 64 en de Geldering te Noordwolde</meta:user-defined>
    <meta:user-defined meta:name="DCTERMS.W3CDTF/DCTERMS.available">2024-10-04</meta:user-defined>
    <meta:user-defined meta:name="DCTERMS.W3CDTF/OVERHEIDop.jaargang">2024</meta:user-defined>
    <meta:user-defined meta:name="OVERHEIDop.publicationIssue">420310</meta:user-defined>
    <meta:user-defined meta:name="OVERHEIDop.GmbID/DC.identifier">gmb-2024-420310</meta:user-defined>
    <meta:user-defined meta:name="OVERHEIDop.versieInformatie"/>
  </office:meta>
</office:document-meta>
</file>