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temmingsplan Voskuilerdijk 4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Woudenberg maken bekend dat de gemeenteraad op 26 september 2024 het bestemmingsplan Voskuilerdijk 40 gewijzigd heeft vastgesteld.</text:p>
            <text:p text:style-name="common-al">
            <text:span text:style-name="nadrukvet">Toelichting</text:span>
          </text:p>
            <text:p text:style-name="common-al">De herziening betreft de verandering van een agrarisch bouwvlak voor intensieve veehouderij in de bestemming wonen waarbinnen 3 woningen toegestaan zijn. Het gaat om één burgerwoning in de voormalige bedrijfswoning van 600 m3 en twee woningen van elk 400 M3 met bijgebouwen. De laatste twee ter vervanging van de 1150 m2 aan bedrijfsgebouwen die gesloopt worden. Het resterende deel van het agrarisch bouwblok wordt bestemd als tuin en natuur en wordt ingericht op basis van een landschappelijke inrichting. Het betreft de locatie Voskuilerdijk 40 te Woudenberg, kadastraal bekend als sectie A nummers 1384, 1385 en 1409. De wijzigingen ten opzichte van het ontwerpbestemmingsplan, zijn het gevolg van een aanpassing van het inrichtingsplan en daarmee de verbeelding van het bestemmingsplan, als gevolg waarvan onderdelen van de toelichting en regels gewijzigd zijn. </text:p>
            <text:p text:style-name="common-al">
            <text:span text:style-name="nadrukvet">Ter inzage</text:span>
          </text:p>
            <text:p text:style-name="common-al">Het vastgestelde bestemmingsplan met de daarbij behorende stukken ligt vanaf <text:span text:style-name="nadrukvet">9 oktober 2024 tot en met 19 november 2024 </text:span>ter inzage in het gemeentehuis van Woudenberg. Het bestemmingsplan kan daarnaast worden ingezien op de website www.Omgevingsloket.nl onder regels op de kaart en www.ruimtelijkeplannen.nl. Op deze website kan het tabblad ‘Bestemmingsplannen’ worden gekozen, waarna het bestemmingsplan kan worden opgeroepen via het invullen van de naam van het plan of het planid-nummer: NL.IMRO.0351.BPVoskuilerdijk40-vg01.</text:p>
            <text:p text:style-name="common-al">
            <text:span text:style-name="nadrukvet">Wat kunt u doen als u het niet eens bent met het bestemmingsplan?</text:span>
          </text:p>
            <text:p text:style-name="common-al">Bent u het niet eens met het bestemmingsplan? Dan kunt u, binnen de bovengenoemde termijn, beroep instellen. Dat wil zeggen dat u een brief (een ‘beroepschrift’) stuurt aan de Raad van State. Daarin legt u uit waarom u het niet met het bestemmingsplan eens bent. U kunt alleen beroep instellen indien u: belang heeft bij het bestemmingsplan, of heeft gereageerd (een zienswijze heeft ingediend) op het ontwerp-bestemmingsplan.</text:p>
            <text:p text:style-name="common-al">U stuurt uw beroepschrift aan: Afdeling bestuursrechtspraak van de Raad van State, Postbus 20019, 2500 EA DEN HAAG. </text:p>
            <text:p text:style-name="common-al">Het is ook mogelijk om digitaal beroep in te stellen via het digitaal loket van de Raad van State. Kijk op <text:a xlink:href="https://digitaalloket.raadvanstate.nl/" xlink:type="simple">https://digitaalloket.raadvanstate.nl</text:a> voor meer informatie.</text:p>
            <text:p text:style-name="common-al">
            <text:span text:style-name="nadrukvet">Wanneer treedt het bestemmingsplan in werking?</text:span>
          </text:p>
            <text:p text:style-name="common-al">Het besluit tot vaststelling treedt in werking op de dag na afloop van de beroepstermijn. Als beroep is ingesteld kan er een verzoek om voorlopige voorziening worden gevraagd bij de Voorzitter van deze Afdeling. Het besluit treedt niet in werking voordat op dat verzoek is beslist. Voor zowel het indienen van een beroepschrift als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20303</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303</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303</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Woudenberg</meta:user-defined>
    <meta:user-defined meta:name="OVERHEID.Informatietype/DC.type">officiële publicatie</meta:user-defined>
    <meta:user-defined meta:name="OVERHEIDop.Rubriek/DC.type">ruimtelijk plan of omgevingsdocument</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imtelijkplan/OVERHEIDop.bekendmakingBetreffendePlan">NL.IMRO.0351.BPVoskuilerdijk40-vg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bestemmingsplan Voskuilerdijk 40</meta:user-defined>
    <meta:user-defined meta:name="DCTERMS.W3CDTF/DCTERMS.available">2024-10-08</meta:user-defined>
    <meta:user-defined meta:name="DCTERMS.W3CDTF/OVERHEIDop.jaargang">2024</meta:user-defined>
    <meta:user-defined meta:name="OVERHEIDop.publicationIssue">420303</meta:user-defined>
    <meta:user-defined meta:name="OVERHEIDop.GmbID/DC.identifier">gmb-2024-420303</meta:user-defined>
    <meta:user-defined meta:name="OVERHEIDop.versieInformatie"/>
  </office:meta>
</office:document-meta>
</file>