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ussen Wezeweg 4 en 6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Perceel gelegen tussen de Wezeweg 4 en 6 in Heerde, voor het toevoegen van een extra woning, verzonden op 26 september 2024 (zaaknummer R2024-0125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oevoegen van een extra woning.</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03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254</meta:user-defined>
    <meta:user-defined meta:name="DCTERMS.abstract">Betreft: Beschikking op aanvraag op locatie tussen Wezeweg 4 en 6 in Heerde</meta:user-defined>
    <dc:language>nl</dc:language>
    <meta:user-defined meta:name="DC.title">Kennisgeving verleende omgevingsvergunning tussen Wezeweg 4 en 6 in Heerde</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7937</meta:user-defined>
    <meta:user-defined meta:name="OVERHEIDop.publicationIssue">420302</meta:user-defined>
    <meta:user-defined meta:name="OVERHEIDop.GmbID/DC.identifier">gmb-2024-420302</meta:user-defined>
    <meta:user-defined meta:name="OVERHEIDop.versieInformatie"/>
  </office:meta>
</office:document-meta>
</file>