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De Steeg 7</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Woudenberg maken bekend dat de gemeenteraad op 26 september 2024 het bestemmingsplan De Steeg 7 gewijzigd heeft vastgesteld. </text:p>
            <text:p text:style-name="common-al">
            <text:span text:style-name="nadrukvet">Toelichting</text:span>
          </text:p>
            <text:p text:style-name="common-al">Het bestemmingplan heeft betrekking op de gronden gelegen aan De Steeg 7 te Woudenberg. </text:p>
            <text:p text:style-name="common-al">Het bestemmingsplan maakt het mogelijk dat de recreatieve functie op dit perceel kan worden uitgebreid. Hierbij kan de gehele voormalige boerderij gebruikt worden ten behoeve van de logiesfunctie en kan op het perceel een natuurcamping worden gerealiseerd met 26 verblijfplaatsen, waaronder maximaal 10 permanente verblijfplaatsen en de daarbij behorende voorzieningen. Ook wordt het mogelijk gemaakt een nieuwe bedrijfswoning te realiseren. Het nieuwe plan zal landschappelijk worden ingepast.</text:p>
            <text:p text:style-name="common-al">Het vastgestelde bestemmingsplan is iets gewijzigd ten opzichte van het ontwerpbestemmingsplan. Er is nog een verkennend bodemonderzoek uitgevoerd. In paragraaf 4.2 van de toelichting is de tekst hierop aangepast en het bodemonderzoek is als bijlage bij het bestemmingsplan gevoegd.</text:p>
            <text:p text:style-name="common-al">
            <text:span text:style-name="nadrukvet">Ter inzage</text:span>
          </text:p>
            <text:p text:style-name="common-al">Het vastgestelde bestemmingsplan met de daarbij behorende stukken ligt vanaf 9 oktober tot en met 19 november 2024 ter inzage in het gemeentehuis van Woudenberg. Het bestemmingsplan kan worden ingezien via het Omgevingsloket onder regels op de kaart. Ook is het plan in te zien op de website www.ruimtelijkeplannen.nl. Op deze website kan het tabblad ‘Bestemmingsplannen’ worden gekozen, waarna het bestemmingsplan kan worden opgeroepen via het invullen van de naam van het plan of het planid-nummer: NL.IMRO.0351.BP2023desteeg7-vg01</text:p>
            <text:p text:style-name="common-al">
            <text:span text:style-name="nadrukvet">Wat kunt u doen als u het niet eens bent met het bestemmingsplan?</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U kunt alleen beroep instellen indien u: belang heeft bij het bestemmingsplan, of heeft gereageerd (een zienswijze heeft ingediend) op het ontwerpbestemmingsplan.</text:p>
            <text:p text:style-name="common-al">U stuurt uw beroepschrift aan: Afdeling bestuursrechtspraak van de Raad van State, Postbus 20019, 2500 EA DEN HAAG. </text:p>
            <text:p text:style-name="common-al">Het is ook mogelijk om digitaal beroep in te stellen via het digitaal loket van de Raad van State  <text:a xlink:href="https://loket.raadvanstate.nl/digitaal-loket/" xlink:type="simple">https://loket.raadvanstate.nl/digitaal-loket/</text:a></text:p>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029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9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9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2023desteeg7-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De Steeg 7</meta:user-defined>
    <meta:user-defined meta:name="DCTERMS.W3CDTF/DCTERMS.available">2024-10-08</meta:user-defined>
    <meta:user-defined meta:name="DCTERMS.W3CDTF/OVERHEIDop.jaargang">2024</meta:user-defined>
    <meta:user-defined meta:name="OVERHEIDop.publicationIssue">420299</meta:user-defined>
    <meta:user-defined meta:name="OVERHEIDop.GmbID/DC.identifier">gmb-2024-420299</meta:user-defined>
    <meta:user-defined meta:name="OVERHEIDop.versieInformatie"/>
  </office:meta>
</office:document-meta>
</file>