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amerikaanse vogelkers op het perceel Prins Bernhardlaan 7, 3818 Z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amerikaanse vogelkers op het perceel Prins Bernhardlaan 7, 3818 ZE Amersfoort</text:span>
          </text:p>
            <text:p text:style-name="common-al">De Gemeente Amersfoort heeft op 02-10-2024  een omgevingsvergunning verleend voor het kappen van een amerikaanse vogelkers op het perceel Prins Bernhardlaan 7, 3818 ZE Amersfoort, met kenmerk CLZ-0001706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2-10-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0294</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294</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294</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7062</meta:user-defined>
    <dc:language>nl</dc:language>
    <meta:user-defined meta:name="OVERHEIDop.locatietype/OVERHEIDop.gebiedsmarkering">Punt</meta:user-defined>
    <meta:user-defined meta:name="DC.title">Verleende omgevingsvergunning voor het kappen van een amerikaanse vogelkers op het perceel Prins Bernhardlaan 7, 3818 ZE Amersfoort</meta:user-defined>
    <meta:user-defined meta:name="DCTERMS.W3CDTF/DCTERMS.available">2024-10-04</meta:user-defined>
    <meta:user-defined meta:name="DCTERMS.W3CDTF/OVERHEIDop.jaargang">2024</meta:user-defined>
    <meta:user-defined meta:name="OVERHEIDop.publicationIssue">420294</meta:user-defined>
    <meta:user-defined meta:name="OVERHEIDop.GmbID/DC.identifier">gmb-2024-420294</meta:user-defined>
    <meta:user-defined meta:name="OVERHEIDop.versieInformatie"/>
  </office:meta>
</office:document-meta>
</file>