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reststrook nabij Vorsenpoel 100 (5283 ZL)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text:span text:style-name="nadrukvet">“Gemeente”</text:span>) maakt hierbij bekend dat zij voornemens is om over te gaan tot het verkopen van de gemeentegrond ten behoeve van:</text:p>
            <text:p text:style-name="al"/>
            <text:p text:style-name="al">De heer P.A.A. Nooijen en mevrouw A.M.A. van der Meijden (hierna: <text:span text:style-name="nadrukvet">“</text:span><text:span text:style-name="nadrukvet">Partij</text:span><text:span text:style-name="nadrukvet">”</text:span>).</text:p>
            <text:p text:style-name="al">De aan Partij te verkopen, onroerende zaak betreft, evenals de thans gehuurde grond: de grond, gelegen aan Vorsenpoel 100 te (5283 ZL), Boxtel, kadastraal bekend gemeente BTL00, sectie D, nr. 7006 (gedeeltelijk), groot ± 125 m².</text:p>
            <text:p text:style-name="al">Mocht u vragen hebben over de voorgenomen uitgifte, dan kunt u contact opnemen met mevrouw C. Bhulai, via Grond_Pachtzaken@boxtel.nl. onder vermelding van voorgenomen verkoop grond nabij Vorsenpoel 100 te Boxtel.</text:p>
            <text:p text:style-name="al"/>
            <text:p text:style-name="al">
            <text:span text:style-name="nadrukvet">Motivering</text:span>
          </text:p>
            <text:p text:style-name="al"/>
            <text:p text:style-name="al">Partij is (als enige) direct woonachtig aan de onroerende zaak welke een reststrook betreft en huurt deze strook al van de gemeente sinds 1991.</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Serieuze gegadigden kunnen uiterlijk op 4 november 2024 hun interesse kenbaar maken per mail aan Grond_Pachtzaken@boxtel.nl. </text:p>
            <text:p text:style-name="al"/>
            <text:p text:style-name="al">Mocht u vragen hebben over de voorgenomen uitgifte, dan kunt u contact opnemen met C. Bhulai, jurist/medewerker grond- en pachtzaken, via Grond_Pachtzaken@boxtel.nl onder vermelding van “Voorgenomen verkoop grond nabij Vorsenpoel 100 te Boxt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02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42276</meta:user-defined>
    <dc:language>nl</dc:language>
    <meta:user-defined meta:name="OVERHEIDop.locatietype/OVERHEIDop.gebiedsmarkering">Vlak</meta:user-defined>
    <meta:user-defined meta:name="DC.title">Publicatie voorgenomen verkoop reststrook nabij Vorsenpoel 100 (5283 ZL) te Boxtel</meta:user-defined>
    <meta:user-defined meta:name="DCTERMS.W3CDTF/DCTERMS.available">2024-10-07</meta:user-defined>
    <meta:user-defined meta:name="DCTERMS.W3CDTF/OVERHEIDop.jaargang">2024</meta:user-defined>
    <meta:user-defined meta:name="OVERHEIDop.publicationIssue">420288</meta:user-defined>
    <meta:user-defined meta:name="OVERHEIDop.GmbID/DC.identifier">gmb-2024-420288</meta:user-defined>
    <meta:user-defined meta:name="OVERHEIDop.versieInformatie"/>
  </office:meta>
</office:document-meta>
</file>