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een carport aan de Fransman 11 5688N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vangen en vergroten van een carport aan de Fransman 11 5688NG Oirschot. Het kenmerk van de gemeente voor deze zaak is 0823591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028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135</meta:user-defined>
    <meta:user-defined meta:name="DCTERMS.abstract">vervangen en vergrot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en vergroten van een carport aan de Fransman 11 5688NG Oirschot</meta:user-defined>
    <meta:user-defined meta:name="DCTERMS.W3CDTF/DCTERMS.available">2024-10-04</meta:user-defined>
    <meta:user-defined meta:name="DCTERMS.W3CDTF/OVERHEIDop.jaargang">2024</meta:user-defined>
    <meta:user-defined meta:name="OVERHEIDop.publicationIssue">420286</meta:user-defined>
    <meta:user-defined meta:name="OVERHEIDop.GmbID/DC.identifier">gmb-2024-420286</meta:user-defined>
    <meta:user-defined meta:name="OVERHEIDop.versieInformatie"/>
  </office:meta>
</office:document-meta>
</file>