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tfeest najaarscompetitie op 12 oktober 2024, Amsterdamseweg 253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is een melding incidentele festiviteit ontvangen voor de locatie Amsterdamseweg 253, 1182GZ Amstelveen. De melding is geregistreerd onder zaaknummer Z2024-00004103. De melding betreft Slotfeest najaarscompetitie op 12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1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28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8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8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103</meta:user-defined>
    <meta:user-defined meta:name="DCTERMS.abstract">Betreft: melding op locatie Amsterdamseweg 253, 1182GZ Amstelveen</meta:user-defined>
    <dc:language>nl</dc:language>
    <meta:user-defined meta:name="OVERHEIDop.locatietype/OVERHEIDop.gebiedsmarkering">Punt</meta:user-defined>
    <meta:user-defined meta:name="DC.title">Melding Slotfeest najaarscompetitie op 12 oktober 2024, Amsterdamseweg 253, 1182GZ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84</meta:user-defined>
    <meta:user-defined meta:name="OVERHEIDop.GmbID/DC.identifier">gmb-2024-420284</meta:user-defined>
    <meta:user-defined meta:name="OVERHEIDop.versieInformatie"/>
  </office:meta>
</office:document-meta>
</file>