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 6 en 8 en Poelweg 1, 3, 4, 6, 8, 10, 14, 16, 18 &amp; 20 in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september 2024 een besluit genomen over de aanvraag voor het vervangen van daken van 12 woningen op de locatie Hoofdstraat 6 en 8 en Poelweg 1, 3, 4, 6, 8, 10, 14, 16, 18 &amp; 20 in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nov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027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7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7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75</meta:user-defined>
    <meta:user-defined meta:name="DCTERMS.abstract">het vervangen van daken van 12 woningen, Hoofdstraat 6 en 8 en Poelweg 1, 3, 4, 6, 8, 10, 14, 16, 18 &amp; 20 in Zandeweer (27 november 2024)</meta:user-defined>
    <dc:language>nl</dc:language>
    <meta:user-defined meta:name="OVERHEIDop.locatietype/OVERHEIDop.gebiedsmarkering">Vlak</meta:user-defined>
    <meta:user-defined meta:name="DC.title">Besluit op omgevingsvergunning, Hoofdstraat 6 en 8 en Poelweg 1, 3, 4, 6, 8, 10, 14, 16, 18 &amp; 20 in Zandeweer</meta:user-defined>
    <meta:user-defined meta:name="DCTERMS.W3CDTF/DCTERMS.available">2024-10-04</meta:user-defined>
    <meta:user-defined meta:name="DCTERMS.W3CDTF/OVERHEIDop.jaargang">2024</meta:user-defined>
    <meta:user-defined meta:name="OVERHEIDop.publicationIssue">420278</meta:user-defined>
    <meta:user-defined meta:name="OVERHEIDop.GmbID/DC.identifier">gmb-2024-420278</meta:user-defined>
    <meta:user-defined meta:name="OVERHEIDop.versieInformatie"/>
  </office:meta>
</office:document-meta>
</file>