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76ea215-a56b-4a2b-b877-59f006e1f789.png" manifest:media-type="image/x-eps"/>
  <manifest:file-entry manifest:full-path="Pictures/afb278714956ie53a6bab-029f-4a8c-8672-7eb4bfeb5530.png" manifest:media-type="image/x-eps"/>
  <manifest:file-entry manifest:full-path="Pictures/afb259382184ia7760fb3-fb6a-4b9d-8b78-2c9a74f179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0-02  Eisenhower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5245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oktober</text:span><text:span text:style-name="nadrukvet"> 202</text:span><text:span text:style-name="nadrukvet">4</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Eisenhowerlaan</text:span> (ter hoogte van/tegenover het pand Eisenhowerlaan huisnummer 81 op het parkeerterrein; wegvak: tussen de Geallieerdenlaan en de Bernadottelaan)</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376ea215-a56b-4a2b-b877-59f006e1f789.png" xlink:type="simple"/></draw:frame></text:p>
            </text:section></draw:text-box></draw:frame>
          </text:p>
            <text:p text:style-name="common-al">E8c OB504</text:p>
            <text:p text:style-name="common-al"/>
            <text:p text:style-name="common-al"/>
            <text:p text:style-name="common-al"/>
            <text:p text:style-name="common-al">Aanzicht locatie met 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53mm" svg:height="93.62830188679246mm"><draw:image xlink:href="Pictures/afb278714956ie53a6bab-029f-4a8c-8672-7eb4bfeb5530.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25.39999999999999mm" svg:height="89.7mm"><draw:image xlink:href="Pictures/afb259382184ia7760fb3-fb6a-4b9d-8b78-2c9a74f17980.png" xlink:type="simple"/></draw:frame></text:p>
            </text:section></draw:text-box></draw:frame>
          </text:p>
            <text:p text:style-name="common-al"/>
            <text:p text:style-name="common-al"/>
            <text:p text:style-name="common-al"/>
            <text:p text:style-name="common-al">Utrecht, 2 okto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4 oktober</text:span><text:span text:style-name="nadrukvet">202</text:span><text:span text:style-name="nadrukvet">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027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7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7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Eisenhowerlaan (ter hoogte van/tegenover het pand Eisenhowerlaan huisnummer 81 op het parkeerterr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2752455</meta:user-defined>
    <meta:user-defined meta:name="OVERHEIDop.verkeersbordcode">E8c</meta:user-defined>
    <dc:language>nl</dc:language>
    <meta:user-defined meta:name="OVERHEIDop.locatietype/OVERHEIDop.gebiedsmarkering">Adres</meta:user-defined>
    <meta:user-defined meta:name="DC.title">2024-10-02  Eisenhowerlaan, Zuidwest, Elektrische oplaadpaal, Verkeersmaatregelen Gemeente Utrecht</meta:user-defined>
    <meta:user-defined meta:name="DCTERMS.W3CDTF/DCTERMS.available">2024-10-04</meta:user-defined>
    <meta:user-defined meta:name="DCTERMS.W3CDTF/OVERHEIDop.jaargang">2024</meta:user-defined>
    <meta:user-defined meta:name="OVERHEIDop.publicationIssue">420274</meta:user-defined>
    <meta:user-defined meta:name="OVERHEIDop.GmbID/DC.identifier">gmb-2024-420274</meta:user-defined>
    <meta:user-defined meta:name="OVERHEIDop.versieInformatie"/>
  </office:meta>
</office:document-meta>
</file>