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en Vuilniscontainer open op de locatie Wilhelminastichting 1 tm 34 te Dordrecht, zaaknummer 2024-00968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en Vuilniscontainer open op de locatie Wilhelminastichting 1 tm 34 te Dordrecht vanaf 14 oktober t/m 13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2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6872</meta:user-defined>
    <dc:language>nl</dc:language>
    <meta:user-defined meta:name="OVERHEIDop.locatietype/OVERHEIDop.gebiedsmarkering">Punt</meta:user-defined>
    <meta:user-defined meta:name="DC.title">Vergunning tijdelijk gebruik openbare ruimte voor het plaatsen van een bouwkeet, los toilet en Vuilniscontainer open op de locatie Wilhelminastichting 1 tm 34 te Dordrecht, zaaknummer 2024-0096872</meta:user-defined>
    <meta:user-defined meta:name="DCTERMS.W3CDTF/DCTERMS.available">2024-10-09</meta:user-defined>
    <meta:user-defined meta:name="DCTERMS.W3CDTF/OVERHEIDop.jaargang">2024</meta:user-defined>
    <meta:user-defined meta:name="OVERHEIDop.publicationIssue">420270</meta:user-defined>
    <meta:user-defined meta:name="OVERHEIDop.GmbID/DC.identifier">gmb-2024-420270</meta:user-defined>
    <meta:user-defined meta:name="OVERHEIDop.versieInformatie"/>
  </office:meta>
</office:document-meta>
</file>