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2024 - verleende reguliere omgevingsvergunning (OPA) - Moerbeek 17, Lutjewinkel</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het hoofdgebouw d.m.v. het verlengen van het bestaande dak.</text:p>
            <text:p text:style-name="common-al">Adres: Moerbeek 17 in Lutjewinkel.</text:p>
            <text:p text:style-name="common-al">Kenmerk: Z-502669. </text:p>
            <text:p text:style-name="common-al">Activiteit(en): Bouwactiviteit (omgevingsplan) en bouwactiviteit (technisch).</text:p>
            <text:p text:style-name="common-al">Datum besluit: 2 okto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26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6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6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0, 2024 - verleende reguliere omgevingsvergunning (OPA) - Moerbeek 17, Lutjewinkel</meta:user-defined>
    <meta:user-defined meta:name="DCTERMS.W3CDTF/DCTERMS.available">2024-10-04</meta:user-defined>
    <meta:user-defined meta:name="DCTERMS.W3CDTF/OVERHEIDop.jaargang">2024</meta:user-defined>
    <meta:user-defined meta:name="OVERHEIDop.publicationIssue">420265</meta:user-defined>
    <meta:user-defined meta:name="OVERHEIDop.GmbID/DC.identifier">gmb-2024-420265</meta:user-defined>
    <meta:user-defined meta:name="OVERHEIDop.versieInformatie"/>
  </office:meta>
</office:document-meta>
</file>