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 melding Besluit activiteiten leefomgeving, Krabbedampad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Locatie: Krabbedampad te Eindhoven</text:p>
            <text:p text:style-name="common-al">Activiteit: MBA graven</text:p>
            <text:p text:style-name="common-al">Datum melding: 26-8-2024</text:p>
            <text:p text:style-name="common-al">DSO verzoeknummer: 202408260003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509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0257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25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25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5091</meta:user-defined>
    <dc:language>nl</dc:language>
    <meta:user-defined meta:name="OVERHEIDop.locatietype/OVERHEIDop.gebiedsmarkering">Woonplaats</meta:user-defined>
    <meta:user-defined meta:name="DC.title">Gemeente Eindhoven melding Besluit activiteiten leefomgeving, Krabbedampad te Eindhoven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257</meta:user-defined>
    <meta:user-defined meta:name="OVERHEIDop.GmbID/DC.identifier">gmb-2024-420257</meta:user-defined>
    <meta:user-defined meta:name="OVERHEIDop.versieInformatie"/>
  </office:meta>
</office:document-meta>
</file>