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houtopstand (1 wilg, 4 populieren, 7 esdoorn en 1 acacia), Verzoeklocatie 2024100100022, Lage Bothofstraat 189 tot aan 2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age Bothofstraat 189 tot aan 215A</text:span> (0153Z2024100200024): het vellen van houtopstand (1 wilg, 4 populieren, 7 esdoorn en 1 acacia) (ingedi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2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2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houtopstand (1 wilg, 4 populieren, 7 esdoorn en 1 acacia), Verzoeklocatie 2024100100022, Lage Bothofstraat 189 tot aan 215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54</meta:user-defined>
    <meta:user-defined meta:name="OVERHEIDop.GmbID/DC.identifier">gmb-2024-420254</meta:user-defined>
    <meta:user-defined meta:name="OVERHEIDop.versieInformatie"/>
  </office:meta>
</office:document-meta>
</file>