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 oktober 2024 verleend Rijksweg 119, 9934PH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 oktober 2024</text:p>
            <text:p text:style-name="common-al">Omschrijving: Plaatsen hoogwerker Rijksweg 119 - 129B Delfzijl</text:p>
            <text:p text:style-name="common-al">Locatie: Rijksweg 119, 9934PH Delfzijl</text:p>
            <text:p text:style-name="common-al">Zaaknummer: Z2024-00003996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024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4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4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996</meta:user-defined>
    <meta:user-defined meta:name="DCTERMS.abstract">APV ontheffing: 2 oktober 2024 verleend voor Plaatsen hoogwerker Rijksweg 119 - 129B Delfzijl op de locatie Rijksweg 119, 9934PH Delfzijl</meta:user-defined>
    <dc:language>nl</dc:language>
    <meta:user-defined meta:name="OVERHEIDop.locatietype/OVERHEIDop.gebiedsmarkering">Punt</meta:user-defined>
    <meta:user-defined meta:name="DC.title">Kennisgeving besluit APV ontheffing: 2 oktober 2024 verleend Rijksweg 119, 9934PH Delfzijl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247</meta:user-defined>
    <meta:user-defined meta:name="OVERHEIDop.GmbID/DC.identifier">gmb-2024-420247</meta:user-defined>
    <meta:user-defined meta:name="OVERHEIDop.versieInformatie"/>
  </office:meta>
</office:document-meta>
</file>