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1770d23-57dc-4ad6-8937-d8a2846413c8.png" manifest:media-type="image/x-eps"/>
  <manifest:file-entry manifest:full-path="Pictures/Afbeelding1if0b1b0ef-8493-4e4d-b600-a3c5deb9fa40.jpg" manifest:media-type="image/x-eps"/>
  <manifest:file-entry manifest:full-path="Pictures/afb1774227293i2a9b0ba3-a5fd-4346-a683-a654536d5c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0-02  Broeder Alarmstraat,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75281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5 oktober</text:span><text:span text:style-name="nadrukvet"> 202</text:span><text:span text:style-name="nadrukvet">4</text:span> voor onderstaande locatie de aangegeven verkeersmaatregelen in te trekken c.q. vast te stellen:</text:p>
            <text:p text:style-name="common-al"/>
            <text:p text:style-name="common-al">
            <text:span text:style-name="nadrukvet">Zuid</text:span>
          </text:p>
            <text:p text:style-name="common-al"/>
            <text:p text:style-name="common-al">
            <text:span text:style-name="nadrukvet">Broeder Alarmstraat</text:span> (ter hoogte van het appartementencomplex Broeder Alarmstraat huisnummers 3 tot en met 113; wegvak: tussen de Vaartscherijnstraat en de Onyxweg)</text:p>
            <text:p text:style-name="common-al"/>
            <text:p text:style-name="common-al">Vaststellen: vier parkeerplaatsen uitsluitend bestemd voor het opladen van elektrische voertuigen (E8c) volgens bijlage I van het RVV 1990 met h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11770d23-57dc-4ad6-8937-d8a2846413c8.png" xlink:type="simple"/></draw:frame></text:p>
            </text:section></draw:text-box></draw:frame>
          </text:p>
            <text:p text:style-name="common-al">E8c OB504</text:p>
            <text:p text:style-name="common-al"/>
            <text:p text:style-name="common-al"/>
            <text:p text:style-name="common-al"/>
            <text:p text:style-name="common-al">Aanzicht locatie met 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49.8mm" svg:height="73.7mm"><draw:image xlink:href="Pictures/Afbeelding1if0b1b0ef-8493-4e4d-b600-a3c5deb9fa40.jp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23.80000000000001mm" svg:height="111.1mm"><draw:image xlink:href="Pictures/afb1774227293i2a9b0ba3-a5fd-4346-a683-a654536d5c3f.png" xlink:type="simple"/></draw:frame></text:p>
            </text:section></draw:text-box></draw:frame>
          </text:p>
            <text:p text:style-name="common-al">Hier worden in totaal vier parkeervakken gereserveerd voor twee elektrische oplaadpalen</text:p>
            <text:p text:style-name="common-al"/>
            <text:p text:style-name="common-al"/>
            <text:p text:style-name="common-al"/>
            <text:p text:style-name="common-al"/>
            <text:p text:style-name="common-al">Utrecht, 2 oktober 2024</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4 oktober</text:span><text:span text:style-name="nadrukvet">202</text:span><text:span text:style-name="nadrukvet">4</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243</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43</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43</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Broeder Alarmstraat (ter hoogte van het appartementencomplex Broeder Alarmstraat huisnummers 3 tot en met 1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52817</meta:user-defined>
    <meta:user-defined meta:name="OVERHEIDop.verkeersbordcode">E8c</meta:user-defined>
    <dc:language>nl</dc:language>
    <meta:user-defined meta:name="OVERHEIDop.locatietype/OVERHEIDop.gebiedsmarkering">Adres</meta:user-defined>
    <meta:user-defined meta:name="DC.title">2024-10-02  Broeder Alarmstraat, Zuid, Elektrische oplaadpaal, Verkeersmaatregelen Gemeente Utrecht</meta:user-defined>
    <meta:user-defined meta:name="DCTERMS.W3CDTF/DCTERMS.available">2024-10-04</meta:user-defined>
    <meta:user-defined meta:name="DCTERMS.W3CDTF/OVERHEIDop.jaargang">2024</meta:user-defined>
    <meta:user-defined meta:name="OVERHEIDop.publicationIssue">420243</meta:user-defined>
    <meta:user-defined meta:name="OVERHEIDop.GmbID/DC.identifier">gmb-2024-420243</meta:user-defined>
    <meta:user-defined meta:name="OVERHEIDop.versieInformatie"/>
  </office:meta>
</office:document-meta>
</file>