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Zwanenkamp 302, 3607SG Maarssen - wijziging inrichting Alcoholwetvergunning art. 30 Alcoholwet Vomar Vorde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oktober 2024</text:p>
            <text:p text:style-name="common-al">Zaaknummer: Z2024-00001506</text:p>
            <text:p text:style-name="common-al">Wijziging van de Alcoholwetvergunning is verleend voor de slijterij Vomar Voordeelmarkt, Zwanenkamp 302 in Maarssenbroek. </text:p>
            <text:p text:style-name="common-al">U kunt bezwaar maken tot en met 13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november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023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3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3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06</meta:user-defined>
    <meta:user-defined meta:name="DCTERMS.abstract">Betreft: Besluit op locatie Zwanenkamp 302, 3607SG Maarssen</meta:user-defined>
    <dc:language>nl</dc:language>
    <meta:user-defined meta:name="OVERHEIDop.locatietype/OVERHEIDop.gebiedsmarkering">Punt</meta:user-defined>
    <meta:user-defined meta:name="DC.title">Gemeente Stichtse Vecht - Vergunning Zwanenkamp 302, 3607SG Maarssen - wijziging inrichting Alcoholwetvergunning art. 30 Alcoholwet Vomar Vordeelmarkt</meta:user-defined>
    <meta:user-defined meta:name="OVERHEIDop.datumEindeReactietermijn">2024-11-13</meta:user-defined>
    <meta:user-defined meta:name="OVERHEIDop.terinzageleggingBG">https://jeleefomgeving.nl/inzien/823214527/fa0712d1-8094-11ef-a33c-0050560122a3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237</meta:user-defined>
    <meta:user-defined meta:name="OVERHEIDop.GmbID/DC.identifier">gmb-2024-420237</meta:user-defined>
    <meta:user-defined meta:name="OVERHEIDop.versieInformatie"/>
  </office:meta>
</office:document-meta>
</file>