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St. Maartensvuur en viering 11/11 op 09 november 2024 aan aan Koebosakkers ongenummerd te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2-10-2024 een vergunning APV-Bijzondere wet verleend. De gemeente geeft hiermee toestemming voor het organiseren van St. Maartensvuur en viering 11/11 op 09 november 2024 aan aan Koebosakkers ongenummerd te Hoogeloon. Het kenmerk van de gemeente voor deze zaak is ZBLA2024-00171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2023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23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23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713</meta:user-defined>
    <meta:user-defined meta:name="DCTERMS.abstract">organiseren van St. Maartensvuur en viering 11/11 op 09 november 2024</meta:user-defined>
    <dc:language>nl</dc:language>
    <meta:user-defined meta:name="OVERHEIDop.locatietype/OVERHEIDop.gebiedsmarkering">Punt</meta:user-defined>
    <meta:user-defined meta:name="DC.title">Vergunning voor het organiseren van St. Maartensvuur en viering 11/11 op 09 november 2024 aan aan Koebosakkers ongenummerd te Hoogeloon</meta:user-defined>
    <meta:user-defined meta:name="DCTERMS.W3CDTF/DCTERMS.available">2024-10-04</meta:user-defined>
    <meta:user-defined meta:name="DCTERMS.W3CDTF/OVERHEIDop.jaargang">2024</meta:user-defined>
    <meta:user-defined meta:name="OVERHEIDop.publicationIssue">420235</meta:user-defined>
    <meta:user-defined meta:name="OVERHEIDop.GmbID/DC.identifier">gmb-2024-420235</meta:user-defined>
    <meta:user-defined meta:name="OVERHEIDop.versieInformatie"/>
  </office:meta>
</office:document-meta>
</file>