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Croeselaan 19, 3521BJ Utrecht, GU-Z2024-0023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9, 3521BJ Utrecht</text:p>
            <text:p text:style-name="common-al">GU-Z2024-0023523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02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523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Croeselaan 19, 3521BJ Utrecht, GU-Z2024-0023523</meta:user-defined>
    <meta:user-defined meta:name="OVERHEIDop.datumEindeReactietermijn">2024-11-13</meta:user-defined>
    <meta:user-defined meta:name="OVERHEIDop.terinzageleggingBG">https://jeleefomgeving.nl/inzien/002220647/fa0712d0-8094-11ef-a33c-0050560122a3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29</meta:user-defined>
    <meta:user-defined meta:name="OVERHEIDop.GmbID/DC.identifier">gmb-2024-420229</meta:user-defined>
    <meta:user-defined meta:name="OVERHEIDop.versieInformatie"/>
  </office:meta>
</office:document-meta>
</file>