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lleweg 5, 9919TJ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4 heeft de gemeente Eemsdelta een aanvraag ontvangen voor het realiseren van een tijdelijke woonunit in de tuin op de locatie Delleweg 5, 9919TJ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022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2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2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86</meta:user-defined>
    <meta:user-defined meta:name="DCTERMS.abstract">30 september 2024 voor het realiseren van een tijdelijke woonunit in de tuin op de locatie Delleweg 5, 9919TJ Loppersum.</meta:user-defined>
    <dc:language>nl</dc:language>
    <meta:user-defined meta:name="OVERHEIDop.locatietype/OVERHEIDop.gebiedsmarkering">Punt</meta:user-defined>
    <meta:user-defined meta:name="DC.title">Kennisgeving ontvangst aanvraag omgevingsvergunning Delleweg 5, 9919TJ Loppersu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228</meta:user-defined>
    <meta:user-defined meta:name="OVERHEIDop.GmbID/DC.identifier">gmb-2024-420228</meta:user-defined>
    <meta:user-defined meta:name="OVERHEIDop.versieInformatie"/>
  </office:meta>
</office:document-meta>
</file>