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Waterhoen 3 G371, 9101 GJ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-09-2024 hebben burgemeester en wethouders van de gemeente Noardeast-Fryslân een aanvraag ontvangen voor een omgevingsvergunning op locatie Waterhoen 3 G371, 9101 GJ Dokkum. De aanvraag is geregistreerd onder zaaknummer 2024-210884. De aanvraag betreft het verbouwen van bestaande garageboxen en salon tot een appartemen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420223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223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10884</meta:user-defined>
    <meta:user-defined meta:name="DCTERMS.abstract">Aanvraag omgevingsvergunning voor het verbouwen van bestaande garageboxen en salon tot een appartement op locatie Waterhoen 3 G371, 9101 GJ Dokkum</meta:user-defined>
    <dc:language>nl</dc:language>
    <meta:user-defined meta:name="OVERHEIDop.locatietype/OVERHEIDop.gebiedsmarkering">Punt</meta:user-defined>
    <meta:user-defined meta:name="DC.title">Ontvangst aanvraag omgevingsvergunning Waterhoen 3 G371, 9101 GJ Dokkum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223</meta:user-defined>
    <meta:user-defined meta:name="OVERHEIDop.GmbID/DC.identifier">gmb-2024-420223</meta:user-defined>
    <meta:user-defined meta:name="OVERHEIDop.versieInformatie"/>
  </office:meta>
</office:document-meta>
</file>