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lichtmasten bij het hoofdveld VV Oosterlittens aan de hoofdveld VV Oosterlittens (OV-2024-00166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lichtmasten bij het hoofdveld VV Oosterlittens aan de hoofdveld VV Oosterlittens. Bij ons geregistreerd onder kenmerk: OV-2024-001662. De verzenddatum van de omgevingsvergunning is 02-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022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2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2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662</meta:user-defined>
    <dc:language>nl</dc:language>
    <meta:user-defined meta:name="OVERHEIDop.locatietype/OVERHEIDop.gebiedsmarkering">Vlak</meta:user-defined>
    <meta:user-defined meta:name="DC.title">Verleende omgevingsvergunning voor het plaatsen van lichtmasten bij het hoofdveld VV Oosterlittens aan de hoofdveld VV Oosterlittens (OV-2024-001662)</meta:user-defined>
    <meta:user-defined meta:name="DCTERMS.W3CDTF/DCTERMS.available">2024-10-04</meta:user-defined>
    <meta:user-defined meta:name="DCTERMS.W3CDTF/OVERHEIDop.jaargang">2024</meta:user-defined>
    <meta:user-defined meta:name="OVERHEIDop.publicationIssue">420222</meta:user-defined>
    <meta:user-defined meta:name="OVERHEIDop.GmbID/DC.identifier">gmb-2024-420222</meta:user-defined>
    <meta:user-defined meta:name="OVERHEIDop.versieInformatie"/>
  </office:meta>
</office:document-meta>
</file>