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orrenweg 2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D) Schorrenweg 21 in Oosterend: zaaknummer 3484207 Aanvraag kamperen bij de boer. </text:p>
            <text:p text:style-name="common-al">- De uiterste beslisdatum is 8 nov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021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207</meta:user-defined>
    <dc:language>nl</dc:language>
    <meta:user-defined meta:name="OVERHEIDop.locatietype/OVERHEIDop.gebiedsmarkering">Adres</meta:user-defined>
    <meta:user-defined meta:name="DC.title">Omgevingsvergunning Verlengen beslistermijn - Schorrenweg 21 in Oosteren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19</meta:user-defined>
    <meta:user-defined meta:name="OVERHEIDop.GmbID/DC.identifier">gmb-2024-420219</meta:user-defined>
    <meta:user-defined meta:name="OVERHEIDop.versieInformatie"/>
  </office:meta>
</office:document-meta>
</file>