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abij Kuttingerweg 4, 6285 NL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is een aanvraag ontvangen voor het plaatsen van een meetstation op de locatie nabij Kuttingerweg 4, 6285 NL Epen. De aanvraag is geregistreerd onder zaaknummer Z2024-00000409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2021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1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1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9</meta:user-defined>
    <meta:user-defined meta:name="DCTERMS.abstract">Betreft: Aanvraag op locatie nabij Kuttingerweg 4, 6285 NL Epen</meta:user-defined>
    <dc:language>nl</dc:language>
    <meta:user-defined meta:name="OVERHEIDop.locatietype/OVERHEIDop.gebiedsmarkering">Vlak</meta:user-defined>
    <meta:user-defined meta:name="DC.title">Kennisgeving ontvangst aanvraag omgevingsvergunning, nabij Kuttingerweg 4, 6285 NL Ep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218</meta:user-defined>
    <meta:user-defined meta:name="OVERHEIDop.GmbID/DC.identifier">gmb-2024-420218</meta:user-defined>
    <meta:user-defined meta:name="OVERHEIDop.versieInformatie"/>
  </office:meta>
</office:document-meta>
</file>