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0b, 5971NV Grubbenvorst, verleende Omgevingsvergunning (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productielocatie (bouw houtvezel productiehal)</text:p>
            <text:p text:style-name="common-al">Het besluit betreft de volgende activiteit: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2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170</meta:user-defined>
    <meta:user-defined meta:name="DCTERMS.abstract">Betreft: Beschikking op aanvraag op locatie Californischeweg 10b, 5971NV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Californischeweg 10b, 5971NV Grubbenvorst, verleende Omgevingsvergunning (4 oktober 2024)</meta:user-defined>
    <meta:user-defined meta:name="OVERHEIDop.datumEindeReactietermijn">2024-11-15</meta:user-defined>
    <meta:user-defined meta:name="OVERHEIDop.terinzageleggingBG">https://jeleefomgeving.nl/inzien/809266660/db8d9000-8093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15</meta:user-defined>
    <meta:user-defined meta:name="OVERHEIDop.GmbID/DC.identifier">gmb-2024-420215</meta:user-defined>
    <meta:user-defined meta:name="OVERHEIDop.versieInformatie"/>
  </office:meta>
</office:document-meta>
</file>