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lietlaan 38 en Olmenlaan 146-146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december 2023 heeft de gemeente een aanvraag ontvangen voor het kadastraal splitsen van het pand op locatie  Vlietlaan 38 en Olmenlaan 146-146B te Bussum. De aanvraag is geregistreerd onder zaaknummer Z2023-0000151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02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517</meta:user-defined>
    <meta:user-defined meta:name="DCTERMS.abstract">Betreft: Aanvraag op locatie  Vlietlaan 38 en Olmenlaan 146-146B te Bussum</meta:user-defined>
    <dc:language>nl</dc:language>
    <meta:user-defined meta:name="OVERHEIDop.locatietype/OVERHEIDop.gebiedsmarkering">Punt</meta:user-defined>
    <meta:user-defined meta:name="DC.title">Aanvraag omgevingsvergunning  Vlietlaan 38 en Olmenlaan 146-146B te Bussu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021</meta:user-defined>
    <meta:user-defined meta:name="OVERHEIDop.GmbID/DC.identifier">gmb-2024-42021</meta:user-defined>
    <meta:user-defined meta:name="OVERHEIDop.versieInformatie"/>
  </office:meta>
</office:document-meta>
</file>