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p de aanvraag vergunning, het organiseren van Hubertusfeest op 22 november 2024, Noorderhagen 4, 7511 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Noorderhagen 4</text:span> (0153Z2024090200031): het organiseren van Hubertusfeest op 22 november 2024 (verleend d.d. 2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020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0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0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90200031</meta:user-defined>
    <dc:language>nl</dc:language>
    <meta:user-defined meta:name="OVERHEIDop.locatietype/OVERHEIDop.gebiedsmarkering">Punt</meta:user-defined>
    <meta:user-defined meta:name="DC.title">Definitief besluit op de aanvraag vergunning, het organiseren van Hubertusfeest op 22 november 2024, Noorderhagen 4, 7511 EL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208</meta:user-defined>
    <meta:user-defined meta:name="OVERHEIDop.GmbID/DC.identifier">gmb-2024-420208</meta:user-defined>
    <meta:user-defined meta:name="OVERHEIDop.versieInformatie"/>
  </office:meta>
</office:document-meta>
</file>