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melden evenementenoverzicht 2025</text:p>
      <text:section text:name="regeling_id1-3-2" text:style-name="regeling">
        <text:section text:name="aanhef_id1-3-2-1" text:style-name="aanhef">
          <text:section text:name="preambule_id1-3-2-1-1" text:style-name="preambule">
            <text:p text:style-name="al">Om een goed overzicht te krijgen in het aantal, soort en grootte van de evenementen in de gemeente Heumen, maken we vanaf 2025 gebruik van een evenementenkalender. Samen met de organisatoren willen wij namelijk dat in onze gemeente prachtige evenementen worden georganiseerd. Voor een evenwichtige verdeling van de kalender is het van belang dat wij weten of, waar en wat voor evenement u wenst te organiseren in 2025. </text:p>
          </text:section>
        </text:section>
        <text:section text:name="regeling-tekst_id1-3-2-2" text:style-name="regeling-tekst">
          <text:section text:name="artikel_id1-3-2-2-1" text:style-name="artikel">
            <text:p text:style-name="artikel_kop_titel"><text:span text:style-name="artikel_kop_label">Vooraankondiging vóór 1 november 2024</text:span> </text:p>
            <text:p text:style-name="al">Organisatoren kunnen tussen 1 oktober en 1 november 2024 een vooraankondiging doen van hun vergunningplichtige evenement. Voor meldingplichtige evenementen hoeft u geen vooraankondiging te doen.</text:p>
            <text:p text:style-name="al"/>
            <text:p text:style-name="al"> Ná 1 november gaan wij kijken of er een samenloop van evenementen is. Wij nemen hierover vroegtijdig contact op met de betreffende organisatoren. Hierdoor kunnen we tijdig inspelen op eventuele mogelijkheden of kan er in een vroeg stadium bemiddeld worden bij concurrerende aanvragen. Daarnaast beoordelen wij of uw evenement past binnen het totaalaanbod, het evenementenbeleid en de openbare ruimte. Ook zullen de hulpdiensten hun inzet baseren op de vooraankondigingen. Voor eind december 2024 wordt de kalender definitief gemaakt en ontvangt u bericht.</text:p>
            <text:p text:style-name="al"/>
            <text:p text:style-name="al">Het evenementenoverzicht dient enkel als plannings- coördinatie- en afstemmingsinstrument. Voor het organiseren van een evenement moet u afzonderlijk een evenementenvergunning aanvragen. </text:p>
            <text:p text:style-name="al"/>
            <text:p text:style-name="al">U kunt de vooraankondiging doen via het volgende e-formulier: <text:a xlink:href="https://www.heumen.nl/form/vooraankondiging-evenement-2025/informatie-vooraf-0-16" xlink:type="simple">Heumen | Vooraankondiging evenement 2025 | Informatie vooraf </text:a></text:p>
            <text:p text:style-name="al"/>
            <text:p text:style-name="al">Wilt u eerst meer informatie hebben over het organiseren van evenementen in de gemeenten Heumen, of heeft u andere vragen? Mail dan naar <text:a xlink:href="mailto:APV@Heumen.nl" xlink:type="simple">APV@Heumen.nl</text:a> of kijk op onze website: <text:a xlink:href="https://www.heumen.nl/evenement-organiseren" xlink:type="simple">Evenement organiseren | Gemeente Heumen</text:a></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2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TERMS.abstract">bericht aanmelden evenementenoverzicht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Heumen - Aanmelden evenementenoverzicht 2025</meta:user-defined>
    <meta:user-defined meta:name="DCTERMS.W3CDTF/DCTERMS.available">2024-10-04</meta:user-defined>
    <meta:user-defined meta:name="DCTERMS.W3CDTF/OVERHEIDop.jaargang">2024</meta:user-defined>
    <meta:user-defined meta:name="OVERHEIDop.publicationIssue">420206</meta:user-defined>
    <meta:user-defined meta:name="OVERHEIDop.GmbID/DC.identifier">gmb-2024-420206</meta:user-defined>
    <meta:user-defined meta:name="OVERHEIDop.versieInformatie"/>
  </office:meta>
</office:document-meta>
</file>