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aanwezige beplanting te Groene Kruisweg 3b, 3237 KB Vierpolders, Verzoeklocatie 2024062801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aanwezige beplanting aan Groene Kruisweg 3b, 3237 KB Vierpolders, Verzoeklocatie 2024062801300</text:span>
          </text:p>
            <text:p text:style-name="common-al">De gemeente Voorne aan Zee heeft een omgevingsvergunning verleend. De gemeente geeft hiermee toestemming voor het kappen van aanwezige beplanting aan Groene Kruisweg 3b, 3237 KB Vierpolders, Verzoeklocatie 20240628013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020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0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0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33293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kappen van aanwezige beplanting te Groene Kruisweg 3b, 3237 KB Vierpolders, Verzoeklocatie 2024062801300</meta:user-defined>
    <meta:user-defined meta:name="DCTERMS.W3CDTF/DCTERMS.available">2024-10-04</meta:user-defined>
    <meta:user-defined meta:name="DCTERMS.W3CDTF/OVERHEIDop.jaargang">2024</meta:user-defined>
    <meta:user-defined meta:name="OVERHEIDop.publicationIssue">420204</meta:user-defined>
    <meta:user-defined meta:name="OVERHEIDop.GmbID/DC.identifier">gmb-2024-420204</meta:user-defined>
    <meta:user-defined meta:name="OVERHEIDop.versieInformatie"/>
  </office:meta>
</office:document-meta>
</file>