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Nesserlaan 3, 8749 TC Pingjum, Nesserlaan 2, 8749 TC Pingjum het oprichten van een inrich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Nesserlaan 3, 8749 TC Pingjum, Nesserlaan 2, 8749 TC Pingjum CLZ-00003885 het oprichten van een inrichting (28-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02</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2</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2</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CLZ-00003885</meta:user-defined>
    <meta:user-defined meta:name="DCTERMS.abstract">Ingekomen aanvraag, Nesserlaan 3, 8749 TC Pingjum, Nesserlaan 2, 8749 TC Pingjum het oprichten van een inrichting</meta:user-defined>
    <dc:language>nl</dc:language>
    <meta:user-defined meta:name="OVERHEIDop.locatietype/OVERHEIDop.gebiedsmarkering">Punt</meta:user-defined>
    <meta:user-defined meta:name="OVERHEIDop.locatietype/OVERHEIDop.gebiedsmarkering">Punt</meta:user-defined>
    <meta:user-defined meta:name="DC.title">Ingekomen aanvraag, Nesserlaan 3, 8749 TC Pingjum, Nesserlaan 2, 8749 TC Pingjum het oprichten van een inrichting</meta:user-defined>
    <meta:user-defined meta:name="DCTERMS.W3CDTF/DCTERMS.available">2024-01-02</meta:user-defined>
    <meta:user-defined meta:name="DCTERMS.W3CDTF/OVERHEIDop.jaargang">2024</meta:user-defined>
    <meta:user-defined meta:name="OVERHEIDop.publicationIssue">4202</meta:user-defined>
    <meta:user-defined meta:name="OVERHEIDop.GmbID/DC.identifier">gmb-2024-4202</meta:user-defined>
    <meta:user-defined meta:name="OVERHEIDop.versieInformatie"/>
  </office:meta>
</office:document-meta>
</file>