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7A 2011VB Haarlem, 0392-2024-0138470, het samenvoegen van 2 zelfstandige appartementen tot een zelfstandige bovenwoning, ontvangen op 0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1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70</meta:user-defined>
    <meta:user-defined meta:name="DCTERMS.abstract">het samenvoegen van 2 zelfstandige appartementen tot een zelfstandig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vest 7A 2011VB Haarlem, 0392-2024-0138470, het samenvoegen van 2 zelfstandige appartementen tot een zelfstandige bovenwoning, ontvangen op 02-10-2024</meta:user-defined>
    <meta:user-defined meta:name="DCTERMS.W3CDTF/DCTERMS.available">2024-10-04</meta:user-defined>
    <meta:user-defined meta:name="DCTERMS.W3CDTF/OVERHEIDop.jaargang">2024</meta:user-defined>
    <meta:user-defined meta:name="OVERHEIDop.publicationIssue">420199</meta:user-defined>
    <meta:user-defined meta:name="OVERHEIDop.GmbID/DC.identifier">gmb-2024-420199</meta:user-defined>
    <meta:user-defined meta:name="OVERHEIDop.versieInformatie"/>
  </office:meta>
</office:document-meta>
</file>