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loods op Hondsbosserdijk 4 5575X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45</text:p>
            <text:p text:style-name="common-al">Ontvangstdatum aanvraag: 01-10-2024</text:p>
            <text:p text:style-name="common-al">Plaats/adres: Hondsbosserdijk 4 5575XE Luyksgestel</text:p>
            <text:p text:style-name="common-al">Omschrijving: het uitbreiden van een loods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018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8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8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45</meta:user-defined>
    <meta:user-defined meta:name="DCTERMS.abstract">uitbreid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loods op Hondsbosserdijk 4 5575XE Luyksgest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89</meta:user-defined>
    <meta:user-defined meta:name="OVERHEIDop.GmbID/DC.identifier">gmb-2024-420189</meta:user-defined>
    <meta:user-defined meta:name="OVERHEIDop.versieInformatie"/>
  </office:meta>
</office:document-meta>
</file>