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ijkwaardige maatregel geaccepteerd: t.b.v renovatie sprinklerinstallatie aan de Havenstraat 62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met gelijkwaardige maatregel geaccepteerd door de gemeente Doetinchem:</text:p>
            <text:p text:style-name="common-al">
            
          </text:p>
            <text:p text:style-name="common-al">Locatie:					Havenstraat 62 Doetinchem</text:p>
            <text:p text:style-name="common-al">Omschrijving:			toepassen gelijkwaardige maatregel t.b.v renovatie sprinklerinstallatie </text:p>
            <text:p text:style-name="common-al">Dossiernummer:		gD2406000446</text:p>
            <text:p text:style-name="common-al">Datum verzending:	25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018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46</meta:user-defined>
    <meta:user-defined meta:name="DCTERMS.abstract">Gelijkwaardige maatregel geaccepteerd t.b.v renovatie sprinklerinstallatie aan de Havenstraat 62 Doetinchem</meta:user-defined>
    <dc:language>nl</dc:language>
    <meta:user-defined meta:name="OVERHEIDop.locatietype/OVERHEIDop.gebiedsmarkering">Vlak</meta:user-defined>
    <meta:user-defined meta:name="DC.title">Gelijkwaardige maatregel geaccepteerd: t.b.v renovatie sprinklerinstallatie aan de Havenstraat 62 Doetinche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87</meta:user-defined>
    <meta:user-defined meta:name="OVERHEIDop.GmbID/DC.identifier">gmb-2024-420187</meta:user-defined>
    <meta:user-defined meta:name="OVERHEIDop.versieInformatie"/>
  </office:meta>
</office:document-meta>
</file>