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oprichten van een woonhuis, Lamalaan 9, 5691GJ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oprichten van een woonhuis, Lamalaan 9</text:p>
            <text:p text:style-name="common-al">Locatie: Lamalaan 9 5691GJ Son en Breugel</text:p>
            <text:p text:style-name="common-al">Zaaknummer: 08482247642</text:p>
            <text:p text:style-name="common-al">Datum verleend: 30-09-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20185</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185</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185</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2247642</meta:user-defined>
    <meta:user-defined meta:name="DCTERMS.abstract">oprichten van een woonhuis, Lamalaan 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Son en Breugel verleende omgevingsvergunning voor oprichten van een woonhuis, Lamalaan 9, 5691GJ Son en Breugel:</meta:user-defined>
    <meta:user-defined meta:name="DCTERMS.W3CDTF/DCTERMS.available">2024-10-04</meta:user-defined>
    <meta:user-defined meta:name="DCTERMS.W3CDTF/OVERHEIDop.jaargang">2024</meta:user-defined>
    <meta:user-defined meta:name="OVERHEIDop.publicationIssue">420185</meta:user-defined>
    <meta:user-defined meta:name="OVERHEIDop.GmbID/DC.identifier">gmb-2024-420185</meta:user-defined>
    <meta:user-defined meta:name="OVERHEIDop.versieInformatie"/>
  </office:meta>
</office:document-meta>
</file>