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48315110ibe5efcae-7721-4d09-bc39-9a210dbd621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Ekingenstraat 168 wijzigen gehandicaptenparkeerplaats kenteken JP-667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Ekingenstraat 16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P-667-V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6-SB-TJ in (nieuw) JP-667-V, de bestaande gehandicaptenparkeerplaats ter hoogte van perceel Ekingenstraat 168 (parkeervaknummer 114799485474) uitsluitend te bestemmen voor het door vergunninghouder in gebruik zijnde motorvoertuig met kentekennummer JP-667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3.4mm" svg:height="100.9mm"><draw:image xlink:href="Pictures/Afbeelding1448315110ibe5efcae-7721-4d09-bc39-9a210dbd621f.png" xlink:type="simple"/></draw:frame></text:p>
            </text:section></draw:text-box></draw:frame>
          </text:p>
            <text:p text:style-name="common-al">Amsterdam, 2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8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8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8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kingenstraat 168 wijzigen gehandicaptenparkeerplaats kenteken JP-667-V - Ekingenstraat 16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kingenstraat 168 wijzigen gehandicaptenparkeerplaats kenteken JP-667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Ekingenstraat 168 wijzigen gehandicaptenparkeerplaats kenteken JP-667-V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81</meta:user-defined>
    <meta:user-defined meta:name="OVERHEIDop.GmbID/DC.identifier">gmb-2024-420181</meta:user-defined>
    <meta:user-defined meta:name="OVERHEIDop.versieInformatie"/>
  </office:meta>
</office:document-meta>
</file>