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oprichten van een woonhuis, Obrechtlaan 6, 5691GV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oprichten van een woonhuis, Obrechtlaan 6</text:p>
            <text:p text:style-name="common-al">Locatie: Obrechtlaan 6 5691GV Son en Breugel</text:p>
            <text:p text:style-name="common-al">Zaaknummer: 08482179648</text:p>
            <text:p text:style-name="common-al">Datum verleend: 23-09-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017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7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7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179648</meta:user-defined>
    <meta:user-defined meta:name="DCTERMS.abstract">oprichten van een woonhuis, Obrechtlaan 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Son en Breugel verleende omgevingsvergunning voor oprichten van een woonhuis, Obrechtlaan 6, 5691GV Son en Breugel:</meta:user-defined>
    <meta:user-defined meta:name="DCTERMS.W3CDTF/DCTERMS.available">2024-10-04</meta:user-defined>
    <meta:user-defined meta:name="DCTERMS.W3CDTF/OVERHEIDop.jaargang">2024</meta:user-defined>
    <meta:user-defined meta:name="OVERHEIDop.publicationIssue">420170</meta:user-defined>
    <meta:user-defined meta:name="OVERHEIDop.GmbID/DC.identifier">gmb-2024-420170</meta:user-defined>
    <meta:user-defined meta:name="OVERHEIDop.versieInformatie"/>
  </office:meta>
</office:document-meta>
</file>