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laagdijk 57, 5254KD, Haarsteeg, vernieuw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nieuwen van de voorgevel aan de Inlaagdijk 57 in Haarsteeg. De vergunning is verzonden op 1 oktober 2024 en bij de gemeente bekend onder nummer 17095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9582 </meta:user-defined>
    <dc:language>nl</dc:language>
    <meta:user-defined meta:name="OVERHEIDop.locatietype/OVERHEIDop.gebiedsmarkering">Adres</meta:user-defined>
    <meta:user-defined meta:name="DC.title">Gemeente Heusden - Omgevingsvergunning verleend - Inlaagdijk 57, 5254KD, Haarsteeg, vernieuwen voorgev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168</meta:user-defined>
    <meta:user-defined meta:name="OVERHEIDop.GmbID/DC.identifier">gmb-2024-420168</meta:user-defined>
    <meta:user-defined meta:name="OVERHEIDop.versieInformatie"/>
  </office:meta>
</office:document-meta>
</file>