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weg 248 en 248 A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V) Roggeslootweg 248 en 248 A in De Cocksdorp: zaaknummer 3496018 Het wijzigen van de situatie van 2 geschakelde zomerhuizen (ontvangen 23 september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0167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16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16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6018</meta:user-defined>
    <dc:language>nl</dc:language>
    <meta:user-defined meta:name="OVERHEIDop.locatietype/OVERHEIDop.gebiedsmarkering">Adres</meta:user-defined>
    <meta:user-defined meta:name="DC.title">Omgevingsvergunning Aangevraagd - Roggeslootweg 248 en 248 A in De Cocksdorp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167</meta:user-defined>
    <meta:user-defined meta:name="OVERHEIDop.GmbID/DC.identifier">gmb-2024-420167</meta:user-defined>
    <meta:user-defined meta:name="OVERHEIDop.versieInformatie"/>
  </office:meta>
</office:document-meta>
</file>