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, Drunen, kappen 21 bomen -Platanus acerifoli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21 bomen -Platanus acerifolia- aan de Duinweg Kadastraal L2235 in Drunen. De vergunning is verzonden op 1 oktober 2024 en bij de gemeente bekend onder nummer 17091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915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uinweg, Drunen, kappen 21 bomen -Platanus acerifolia-</meta:user-defined>
    <meta:user-defined meta:name="DCTERMS.W3CDTF/DCTERMS.available">2024-10-09</meta:user-defined>
    <meta:user-defined meta:name="DCTERMS.W3CDTF/OVERHEIDop.jaargang">2024</meta:user-defined>
    <meta:user-defined meta:name="OVERHEIDop.externeBijlage">situatie|exb-2024-37932</meta:user-defined>
    <meta:user-defined meta:name="OVERHEIDop.publicationIssue">420162</meta:user-defined>
    <meta:user-defined meta:name="OVERHEIDop.GmbID/DC.identifier">gmb-2024-420162</meta:user-defined>
    <meta:user-defined meta:name="OVERHEIDop.versieInformatie"/>
  </office:meta>
</office:document-meta>
</file>