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Tijdelijke standplaatsvergunning voor een oliebollenkraam 15-10 t/m 19-10-2024 op de locatie parkeerplaats Pleinstraat B</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4 een besluit genomen op de aanvraag met zaaknummer 19311449770 voor Tijdelijke standplaatsvergunning voor een oliebollenkraam 15-10 t/m 19-10-2024 op de locatie parkeerplaats Pleinstraat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016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6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6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49770</meta:user-defined>
    <dc:language>nl</dc:language>
    <meta:user-defined meta:name="OVERHEIDop.locatietype/OVERHEIDop.gebiedsmarkering">Vlak</meta:user-defined>
    <meta:user-defined meta:name="DC.title">Kennisgeving besluit op aanvraag voor Tijdelijke standplaatsvergunning voor een oliebollenkraam 15-10 t/m 19-10-2024 op de locatie parkeerplaats Pleinstraat B</meta:user-defined>
    <meta:user-defined meta:name="DCTERMS.W3CDTF/DCTERMS.available">2024-10-04</meta:user-defined>
    <meta:user-defined meta:name="DCTERMS.W3CDTF/OVERHEIDop.jaargang">2024</meta:user-defined>
    <meta:user-defined meta:name="OVERHEIDop.publicationIssue">420160</meta:user-defined>
    <meta:user-defined meta:name="OVERHEIDop.GmbID/DC.identifier">gmb-2024-420160</meta:user-defined>
    <meta:user-defined meta:name="OVERHEIDop.versieInformatie"/>
  </office:meta>
</office:document-meta>
</file>