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8 woningen aan de IJsseldalstraat 1 t/m 23, 2 t/m 52 (aangevraagd als Stationsweg Colmschate), [DVT00M01266] Deventer M 1266, [DVT00M03389] Deventer M 3389, [DVT00M03391] Deventer M 3391, [DVT00M03733] Deventer M 3733, [DVT00M04281] Deventer M 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73</text:p>
            <text:p text:style-name="common-al">
            <text:span text:style-name="nadrukvet">Verzenddatum besluit:</text:span> 02-10-2024</text:p>
            <text:p text:style-name="common-al">
            <text:span text:style-name="nadrukvet">Locatie:</text:span> IJsseldalstraat 1 t/m 23 7429BL Colmschate, IJsseldalstraat 2 t/m 52 7429BL Colmschate,  [DVT00M01266] Deventer M 1266, [DVT00M03389] Deventer M 3389, [DVT00M03391] Deventer M 3391, [DVT00M03733] Deventer M 3733, [DVT00M04281] Deventer M 4281, (Stationsweg, Colmschate)</text:p>
            <text:p text:style-name="common-al">
            <text:span text:style-name="nadrukvet">Projectomschrijving:</text:span> het bouwen van 38 woningen aan de IJsseldalstraat 1 t/m 23, 2 t/m 52 (aangevraagd als Stationsweg Colmschat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1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3073</meta:user-defined>
    <meta:user-defined meta:name="DCTERMS.abstract">het bouwen van 38 woningen aan de IJsseldalstraat 1 t/m 24, 26, 28, 30, 32, 34, 36, 38, 40, 42, 44, 46, 48, 50,  en 52 (aangevraagd als Stations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38 woningen aan de IJsseldalstraat 1 t/m 23, 2 t/m 52 (aangevraagd als Stationsweg Colmschate), [DVT00M01266] Deventer M 1266, [DVT00M03389] Deventer M 3389, [DVT00M03391] Deventer M 3391, [DVT00M03733] Deventer M 3733, [DVT00M04281] Deventer M 428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57</meta:user-defined>
    <meta:user-defined meta:name="OVERHEIDop.GmbID/DC.identifier">gmb-2024-420157</meta:user-defined>
    <meta:user-defined meta:name="OVERHEIDop.versieInformatie"/>
  </office:meta>
</office:document-meta>
</file>