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uitvoeren van grond mechanische proeven  B1/P1/I1 Nieuwstraat 21-23, Baarle-Nassau (NL)  B2/P2/I2 Singel 18-18a, Baarle-Nassau (NL)  Het betreffen werken d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op 27-09-2024 een aanvraag omgevingsvergunning hebben ontvangen voor het uitvoeren van grond mechanische proeven

B1/P1/I1 Nieuwstraat 21-23, Baarle-Nassau (NL) 
B2/P2/I2 Singel 18-18a, Baarle-Nassau (NL)

Het betreffen werken die het verkeer kort hinderen en die slechts plaatsvinden gedurende de dag tussen het aanbreken van de dag en het vallen van de avond. Wanneer tijdens de dag het niet meer mogelijk is duidelijk te zien tot op een afstand van ongeveer 200 m, zal het werk gestaakt worden en het normale verkeer hersteld worden.


, Toelichting:  op het adres Verzoeklocatie 2024092700755 (1090881).</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2015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5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5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90881</meta:user-defined>
    <dc:language>nl</dc:language>
    <meta:user-defined meta:name="OVERHEIDop.locatietype/OVERHEIDop.gebiedsmarkering">Vlak</meta:user-defined>
    <meta:user-defined meta:name="DC.title">Ingekomen aanvraag omgevingsvergunning, het uitvoeren van grond mechanische proeven  B1/P1/I1 Nieuwstraat 21-23, Baarle-Nassau (NL)  B2/P2/I2 Singel 18-18a, Baarle-Nassau (NL)  Het betreffen werken di</meta:user-defined>
    <meta:user-defined meta:name="DCTERMS.W3CDTF/DCTERMS.available">2024-10-04</meta:user-defined>
    <meta:user-defined meta:name="DCTERMS.W3CDTF/OVERHEIDop.jaargang">2024</meta:user-defined>
    <meta:user-defined meta:name="OVERHEIDop.publicationIssue">420154</meta:user-defined>
    <meta:user-defined meta:name="OVERHEIDop.GmbID/DC.identifier">gmb-2024-420154</meta:user-defined>
    <meta:user-defined meta:name="OVERHEIDop.versieInformatie"/>
  </office:meta>
</office:document-meta>
</file>