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479ee5d-d98b-4d65-9cd6-4dddc65f6d70.png" manifest:media-type="image/x-eps"/>
  <manifest:file-entry manifest:full-path="Pictures/afb137405107i4303fe49-defa-458b-814d-045df6ba7c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02  Topaaslaan,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0598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okto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Topaaslaan</text:span> (ter hoogte van het pand Topaaslaan huisnummer 2; wegvak: tussen de Kornalijnlaan en de Saffierlaan)</text:p>
            <text:p text:style-name="common-al"/>
            <text:p text:style-name="common-al">Vaststellen: één parkeerplaats uitsluitend bestemd voor het opladen van een elektrisch voertuig (E8c) volgens bijlage I van het RVV 1990 met onderbord OB504r</text:p>
            <text:p text:style-name="common-al"/>
            <text:p text:style-name="common-al">
            <draw:frame><draw:text-box><text:section text:name="plaatje_id1-3-2-2-1-80-1" text:style-name="plaatje">
              <text:p text:style-name="illustratie_id1-3-2-2-1-80-1-1"><draw:frame draw:style-name="illustratie_id1-3-2-2-1-80-1-1" text:anchor-type="paragraph" svg:width="20mm" svg:height="40.300000000000004mm"><draw:image xlink:href="Pictures/Afbeelding2ic479ee5d-d98b-4d65-9cd6-4dddc65f6d70.png" xlink:type="simple"/></draw:frame></text:p>
            </text:section></draw:text-box></draw:frame>
          </text:p>
            <text:p text:style-name="common-al">E8c OB504r</text:p>
            <text:p text:style-name="common-al"/>
            <text:p text:style-name="common-al"/>
            <text:p text:style-name="common-al">Aanzicht locatie met kadastrale kaart </text:p>
            <text:p text:style-name="common-al"/>
            <text:p text:style-name="common-al">
            <draw:frame><draw:text-box><text:section text:name="plaatje_id1-3-2-2-1-86-1" text:style-name="plaatje">
              <text:p text:style-name="illustratie_id1-3-2-2-1-86-1-1"><draw:frame draw:style-name="illustratie_id1-3-2-2-1-86-1-1" text:anchor-type="paragraph" svg:width="125.19999999999999mm" svg:height="183.2mm"><draw:image xlink:href="Pictures/afb137405107i4303fe49-defa-458b-814d-045df6ba7c07.png" xlink:type="simple"/></draw:frame></text:p>
            </text:section></draw:text-box></draw:frame>
          </text:p>
            <text:p text:style-name="common-al">Het linker parkeervak is gereserveerd voor een elektrische deelauto </text:p>
            <text:p text:style-name="common-al"/>
            <text:p text:style-name="common-al"/>
            <text:p text:style-name="common-al"/>
            <text:p text:style-name="common-al">Utrecht, 2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oktober</text:span><text:span text:style-name="nadrukvet"/><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14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r - Topaaslaan (ter hoogte van het pand Topaasla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05987</meta:user-defined>
    <meta:user-defined meta:name="OVERHEIDop.verkeersbordcode">E8c</meta:user-defined>
    <dc:language>nl</dc:language>
    <meta:user-defined meta:name="OVERHEIDop.locatietype/OVERHEIDop.gebiedsmarkering">Adres</meta:user-defined>
    <meta:user-defined meta:name="DC.title">2024-10-02  Topaaslaan, Zuid, Elektrische oplaadpaal, Verkeersmaatregelen Gemeente Utrecht</meta:user-defined>
    <meta:user-defined meta:name="DCTERMS.W3CDTF/DCTERMS.available">2024-10-04</meta:user-defined>
    <meta:user-defined meta:name="DCTERMS.W3CDTF/OVERHEIDop.jaargang">2024</meta:user-defined>
    <meta:user-defined meta:name="OVERHEIDop.publicationIssue">420146</meta:user-defined>
    <meta:user-defined meta:name="OVERHEIDop.GmbID/DC.identifier">gmb-2024-420146</meta:user-defined>
    <meta:user-defined meta:name="OVERHEIDop.versieInformatie"/>
  </office:meta>
</office:document-meta>
</file>