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77, 5254JP, Haarsteeg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bouwen van de woning aan de Haarsteegsestraat 77 in Haarsteeg. De aanvraag is bij de gemeente bekend onder nummer 17527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2716 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77, 5254JP, Haarsteeg, herbouwen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43</meta:user-defined>
    <meta:user-defined meta:name="OVERHEIDop.GmbID/DC.identifier">gmb-2024-420143</meta:user-defined>
    <meta:user-defined meta:name="OVERHEIDop.versieInformatie"/>
  </office:meta>
</office:document-meta>
</file>