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usdenseweg 17, 5154EJ, Elshout, verbouwen voormalige horecagelegenheid -Rijksmonumen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september 2024 een aanvraag voor een omgevingsvergunning ontvangen voor de omgevingsplanactiviteit:</text:p>
            <text:p text:style-name="common-al"/>
            <text:p text:style-name="common-al">Monumenten</text:p>
            <text:p text:style-name="common-al"/>
            <text:p text:style-name="common-al">Voor het verbouwen van een voormalige horecagelegenheid -Rijksmonument- aan de Heusdenseweg 17 in Elshout. De aanvraag is bij de gemeente bekend onder nummer 17514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013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3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3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51458 </meta:user-defined>
    <dc:language>nl</dc:language>
    <meta:user-defined meta:name="OVERHEIDop.locatietype/OVERHEIDop.gebiedsmarkering">Adres</meta:user-defined>
    <meta:user-defined meta:name="DC.title">Gemeente Heusden - Omgevingsvergunning aangevraagd - Heusdenseweg 17, 5154EJ, Elshout, verbouwen voormalige horecagelegenheid -Rijksmonument-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133</meta:user-defined>
    <meta:user-defined meta:name="OVERHEIDop.GmbID/DC.identifier">gmb-2024-420133</meta:user-defined>
    <meta:user-defined meta:name="OVERHEIDop.versieInformatie"/>
  </office:meta>
</office:document-meta>
</file>