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DAF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DAF Eindhoven</text:p>
            <text:p text:style-name="common-al">Activiteit: MBA toepassen grond</text:p>
            <text:p text:style-name="common-al">Datum melding: 16-7-2024</text:p>
            <text:p text:style-name="common-al">DSO verzoeknummer: 20240716003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34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12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2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401</meta:user-defined>
    <dc:language>nl</dc:language>
    <meta:user-defined meta:name="OVERHEIDop.locatietype/OVERHEIDop.gebiedsmarkering">Woonplaats</meta:user-defined>
    <meta:user-defined meta:name="DC.title">Gemeente Eindhoven melding Besluit activiteiten leefomgeving, DAF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27</meta:user-defined>
    <meta:user-defined meta:name="OVERHEIDop.GmbID/DC.identifier">gmb-2024-420127</meta:user-defined>
    <meta:user-defined meta:name="OVERHEIDop.versieInformatie"/>
  </office:meta>
</office:document-meta>
</file>