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ter hoogte van huisnummer 70, Drunen, kappen boom -Acer saccharinu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saccharinum-  aan de Donauring ter hoogte van huisnummer 70 in Drunen. De aanvraag is bij de gemeente bekend onder nummer 1750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50898 </meta:user-defined>
    <dc:language>nl</dc:language>
    <meta:user-defined meta:name="OVERHEIDop.locatietype/OVERHEIDop.gebiedsmarkering">Punt</meta:user-defined>
    <meta:user-defined meta:name="DC.title">Gemeente Heusden - Omgevingsvergunning aangevraagd - Donauring ter hoogte van huisnummer 70, Drunen, kappen boom -Acer saccharinum-</meta:user-defined>
    <meta:user-defined meta:name="DCTERMS.W3CDTF/DCTERMS.available">2024-10-09</meta:user-defined>
    <meta:user-defined meta:name="DCTERMS.W3CDTF/OVERHEIDop.jaargang">2024</meta:user-defined>
    <meta:user-defined meta:name="OVERHEIDop.externeBijlage">situatie|exb-2024-37929</meta:user-defined>
    <meta:user-defined meta:name="OVERHEIDop.publicationIssue">420126</meta:user-defined>
    <meta:user-defined meta:name="OVERHEIDop.GmbID/DC.identifier">gmb-2024-420126</meta:user-defined>
    <meta:user-defined meta:name="OVERHEIDop.versieInformatie"/>
  </office:meta>
</office:document-meta>
</file>