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73-GPP-Acaciastraat 4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7 okto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Acaciastraat 4 te Tilburg een algemene gehandicaptenparkeerplaats is aangelegd;</text:p>
              </text:list-item>
              <text:list-item text:style-override="id1-3-2-2-1-5-3">
                <text:number>•</text:number>
                <text:p text:style-name="al">deze nu oneigenlijk gebruikt wordt;</text:p>
              </text:list-item>
              <text:list-item text:style-override="id1-3-2-2-1-5-4">
                <text:number>•</text:number>
                <text:p text:style-name="al">hier niet tegen opgetreden kan worden;</text:p>
              </text:list-item>
              <text:list-item text:style-override="id1-3-2-2-1-5-5">
                <text:number>•</text:number>
                <text:p text:style-name="al">hierom een tijdsduur van 3uur wordt aangegev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Acaciastraat 4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Acaciastraat 4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12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2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2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Acacia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73-GPP-Acaciastraat 4 algemeen</meta:user-defined>
    <meta:user-defined meta:name="DCTERMS.abstract">Het creëren van een algemene gehandicaptenparkeerplaats op de dichtstbijzijnde beschikbare locatie voor Acaciastraat 4 te Tilburg door het plaatsen van een verkeersbord E6 en een onderbord max 3uur.</meta:user-defined>
    <meta:user-defined meta:name="OVERHEIDop.verkeersbordcode">E6</meta:user-defined>
    <dc:language>nl</dc:language>
    <meta:user-defined meta:name="OVERHEIDop.locatietype/OVERHEIDop.gebiedsmarkering">Punt</meta:user-defined>
    <meta:user-defined meta:name="DC.title">Registratienummer  Vkb-2024-73-GPP-Acaciastraat 4 algemeen</meta:user-defined>
    <meta:user-defined meta:name="DCTERMS.W3CDTF/DCTERMS.available">2024-10-07</meta:user-defined>
    <meta:user-defined meta:name="OVERHEIDop.externeBijlage">Acaciastraat 4 (GPP algemeen)|exb-2024-37928</meta:user-defined>
    <meta:user-defined meta:name="DCTERMS.W3CDTF/OVERHEIDop.jaargang">2024</meta:user-defined>
    <meta:user-defined meta:name="OVERHEIDop.publicationIssue">420122</meta:user-defined>
    <meta:user-defined meta:name="OVERHEIDop.GmbID/DC.identifier">gmb-2024-420122</meta:user-defined>
    <meta:user-defined meta:name="OVERHEIDop.versieInformatie"/>
  </office:meta>
</office:document-meta>
</file>