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3 shortstayappartementen, het plaatsen van reclame en het afwijken van regels in het omgevingsplan, [DVT00E10794] Deventer E 10794, Vleeshouwerstraat 1, 7411JN Deventer en Korte Assenstraat 15, 7411J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-09-2024</text:span>
          </text:p>
            <text:p text:style-name="common-al">
            <text:span text:style-name="nadrukvet">Locatie:</text:span> [DVT00E10794] Deventer E 10794, Vleeshouwerstraat 1, 7411JN Deventeren en Korte Assenstraat 15, 7411JP Deventer</text:p>
            <text:p text:style-name="common-al">
            <text:span text:style-name="nadrukvet">Zaakomschrijving:</text:span> het realiseren van 3 shortstayappartementen, het plaatsen van reclame en het afwijken van regels in het omgevingsplan</text:p>
            <text:p text:style-name="common-al">
            <text:span text:style-name="nadrukvet">Zaaknummer:</text:span> Z2024-000062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11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1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1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4-00006282</meta:user-defined>
    <meta:user-defined meta:name="DCTERMS.abstract">het realiseren van 3 shortstayappartementen, het plaatsen van reclame en het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3 shortstayappartementen, het plaatsen van reclame en het afwijken van regels in het omgevingsplan, [DVT00E10794] Deventer E 10794, Vleeshouwerstraat 1, 7411JN Deventer en Korte Assenstraat 15, 7411JP Devent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14</meta:user-defined>
    <meta:user-defined meta:name="OVERHEIDop.GmbID/DC.identifier">gmb-2024-420114</meta:user-defined>
    <meta:user-defined meta:name="OVERHEIDop.versieInformatie"/>
  </office:meta>
</office:document-meta>
</file>