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stanjestraat 17, 5922C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Kastanjestraat 17, 5922CA Venlo</text:span>
          </text:p>
            <text:p text:style-name="common-al">Voor het verwijderen van het asbesthoudende riool in de kelder van de woning</text:p>
            <text:p text:style-name="common-al">Afrondingsbrief verzonden op 02 oktober 20204</text:p>
            <text:p text:style-name="common-al">Kenmerk Z2024-0388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011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1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1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3881</meta:user-defined>
    <meta:user-defined meta:name="DCTERMS.abstract">Betreft: Melding op locatie Kastanjestraat 17, 5922CA Venlo</meta:user-defined>
    <dc:language>nl</dc:language>
    <meta:user-defined meta:name="OVERHEIDop.locatietype/OVERHEIDop.gebiedsmarkering">Punt</meta:user-defined>
    <meta:user-defined meta:name="DC.title">Geaccepteerde Sloopmelding - Kastanjestraat 17, 5922CA Venlo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111</meta:user-defined>
    <meta:user-defined meta:name="OVERHEIDop.GmbID/DC.identifier">gmb-2024-420111</meta:user-defined>
    <meta:user-defined meta:name="OVERHEIDop.versieInformatie"/>
  </office:meta>
</office:document-meta>
</file>